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text-properties fo:font-size="18pt" style:font-size-asian="18pt" style:font-size-complex="18pt"/>
    </style:style>
    <style:style style:name="T4" style:parent-style-name="Absatz-Standardschriftart" style:family="text">
      <style:text-properties fo:font-size="18pt" style:font-size-asian="18pt" style:font-size-complex="18pt"/>
    </style:style>
    <style:style style:name="T5" style:parent-style-name="Absatz-Standardschriftart" style:family="text">
      <style:text-properties fo:font-size="18pt" style:font-size-asian="18pt" style:font-size-complex="18pt"/>
    </style:style>
    <style:style style:name="T6" style:parent-style-name="Absatz-Standardschriftart" style:family="text">
      <style:text-properties fo:font-weight="bold" style:font-weight-asian="bold" style:font-weight-complex="bold" fo:font-size="18pt" style:font-size-asian="18pt" style:font-size-complex="18pt"/>
    </style:style>
    <style:style style:name="T7" style:parent-style-name="Absatz-Standardschriftart" style:family="text">
      <style:text-properties fo:font-size="18pt" style:font-size-asian="18pt" style:font-size-complex="18pt"/>
    </style:style>
    <style:style style:name="P8" style:parent-style-name="Standard" style:family="paragraph">
      <style:text-properties fo:font-size="18pt" style:font-size-asian="18pt" style:font-size-complex="18pt"/>
    </style:style>
    <style:style style:name="P9" style:parent-style-name="Standard" style:family="paragraph">
      <style:text-properties fo:font-weight="bold" style:font-weight-asian="bold" style:font-weight-complex="bold" fo:font-size="18pt" style:font-size-asian="18pt" style:font-size-complex="18pt"/>
    </style:style>
    <style:style style:name="P10" style:parent-style-name="Standard" style:family="paragraph">
      <style:text-properties fo:font-weight="bold" style:font-weight-asian="bold" style:font-weight-complex="bold" fo:font-size="18pt" style:font-size-asian="18pt" style:font-size-complex="18pt"/>
    </style:style>
    <style:style style:name="P11" style:parent-style-name="Standard" style:family="paragraph">
      <style:text-properties fo:font-size="18pt" style:font-size-asian="18pt" style:font-size-complex="18pt"/>
    </style:style>
    <style:style style:name="P12" style:parent-style-name="Standard" style:family="paragraph">
      <style:text-properties fo:font-weight="bold" style:font-weight-asian="bold" style:font-weight-complex="bold" fo:font-size="18pt" style:font-size-asian="18pt" style:font-size-complex="18pt"/>
    </style:style>
    <style:style style:name="P13" style:parent-style-name="Standard" style:family="paragraph">
      <style:text-properties fo:font-weight="bold" style:font-weight-asian="bold" style:font-weight-complex="bold" fo:font-size="18pt" style:font-size-asian="18pt" style:font-size-complex="18pt"/>
    </style:style>
    <style:style style:name="P14" style:parent-style-name="Standard" style:family="paragraph">
      <style:text-properties fo:font-size="18pt" style:font-size-asian="18pt" style:font-size-complex="18pt"/>
    </style:style>
    <style:style style:name="P15" style:parent-style-name="Standard" style:family="paragraph">
      <style:text-properties fo:font-size="18pt" style:font-size-asian="18pt" style:font-size-complex="18pt"/>
    </style:style>
    <style:style style:name="P16" style:parent-style-name="Standard" style:family="paragraph">
      <style:text-properties fo:font-size="18pt" style:font-size-asian="18pt" style:font-size-complex="18pt"/>
    </style:style>
    <style:style style:name="P17" style:parent-style-name="Standard" style:family="paragraph">
      <style:text-properties fo:font-size="18pt" style:font-size-asian="18pt" style:font-size-complex="18pt"/>
    </style:style>
    <style:style style:name="P18" style:parent-style-name="Standard" style:family="paragraph">
      <style:text-properties fo:font-size="18pt" style:font-size-asian="18pt" style:font-size-complex="18pt"/>
    </style:style>
    <style:style style:name="P19" style:parent-style-name="Standard" style:family="paragraph">
      <style:text-properties fo:font-size="18pt" style:font-size-asian="18pt" style:font-size-complex="18pt"/>
    </style:style>
    <style:style style:name="P20" style:parent-style-name="Standard" style:family="paragraph">
      <style:text-properties fo:font-size="18pt" style:font-size-asian="18pt" style:font-size-complex="18pt"/>
    </style:style>
    <style:style style:name="P21" style:parent-style-name="Standard" style:family="paragraph">
      <style:text-properties fo:font-size="18pt" style:font-size-asian="18pt" style:font-size-complex="18pt"/>
    </style:style>
    <style:style style:name="P22" style:parent-style-name="Standard" style:family="paragraph">
      <style:text-properties fo:font-size="18pt" style:font-size-asian="18pt" style:font-size-complex="18pt"/>
    </style:style>
    <style:style style:name="P23" style:parent-style-name="Standard" style:family="paragraph">
      <style:text-properties fo:font-size="18pt" style:font-size-asian="18pt" style:font-size-complex="18pt"/>
    </style:style>
    <style:style style:name="P24" style:parent-style-name="Standard" style:family="paragraph">
      <style:text-properties fo:font-size="18pt" style:font-size-asian="18pt" style:font-size-complex="18pt"/>
    </style:style>
    <style:style style:name="P25" style:parent-style-name="Standard" style:family="paragraph">
      <style:text-properties fo:font-size="18pt" style:font-size-asian="18pt" style:font-size-complex="18pt"/>
    </style:style>
    <style:style style:name="P26" style:parent-style-name="Standard" style:family="paragraph">
      <style:text-properties fo:font-size="18pt" style:font-size-asian="18pt" style:font-size-complex="18pt"/>
    </style:style>
    <style:style style:name="P27" style:parent-style-name="Standard" style:family="paragraph">
      <style:text-properties fo:font-size="18pt" style:font-size-asian="18pt" style:font-size-complex="18pt"/>
    </style:style>
    <style:style style:name="P28" style:parent-style-name="Standard" style:family="paragraph">
      <style:text-properties fo:font-size="18pt" style:font-size-asian="18pt" style:font-size-complex="18pt"/>
    </style:style>
    <style:style style:name="P29" style:parent-style-name="Standard" style:family="paragraph">
      <style:text-properties fo:font-size="18pt" style:font-size-asian="18pt" style:font-size-complex="18pt"/>
    </style:style>
    <style:style style:name="P30" style:parent-style-name="Standard" style:family="paragraph">
      <style:text-properties fo:font-size="18pt" style:font-size-asian="18pt" style:font-size-complex="18pt"/>
    </style:style>
    <style:style style:name="P31" style:parent-style-name="Standard" style:family="paragraph">
      <style:text-properties fo:font-size="18pt" style:font-size-asian="18pt" style:font-size-complex="18pt"/>
    </style:style>
    <style:style style:name="P32" style:parent-style-name="Standard" style:family="paragraph">
      <style:text-properties fo:font-size="18pt" style:font-size-asian="18pt" style:font-size-complex="18pt"/>
    </style:style>
    <style:style style:name="P33" style:parent-style-name="Standard" style:family="paragraph">
      <style:text-properties fo:font-size="18pt" style:font-size-asian="18pt" style:font-size-complex="18pt"/>
    </style:style>
    <style:style style:name="P34" style:parent-style-name="Standard" style:family="paragraph">
      <style:text-properties fo:font-size="18pt" style:font-size-asian="18pt" style:font-size-complex="18pt"/>
    </style:style>
    <style:style style:name="P35" style:parent-style-name="Standard" style:family="paragraph">
      <style:text-properties fo:font-size="18pt" style:font-size-asian="18pt" style:font-size-complex="18pt"/>
    </style:style>
    <style:style style:name="P36" style:parent-style-name="Standard" style:family="paragraph">
      <style:text-properties fo:font-size="18pt" style:font-size-asian="18pt" style:font-size-complex="18pt"/>
    </style:style>
    <style:style style:name="P37" style:parent-style-name="Standard" style:family="paragraph">
      <style:text-properties fo:font-size="18pt" style:font-size-asian="18pt" style:font-size-complex="18pt"/>
    </style:style>
    <style:style style:name="P38" style:parent-style-name="Standard" style:family="paragraph">
      <style:text-properties fo:font-size="18pt" style:font-size-asian="18pt" style:font-size-complex="18pt"/>
    </style:style>
    <style:style style:name="P39" style:parent-style-name="Standard" style:family="paragraph">
      <style:text-properties fo:font-size="18pt" style:font-size-asian="18pt" style:font-size-complex="18pt"/>
    </style:style>
    <style:style style:name="P40" style:parent-style-name="Standard" style:family="paragraph">
      <style:text-properties fo:font-size="18pt" style:font-size-asian="18pt" style:font-size-complex="18pt"/>
    </style:style>
    <style:style style:name="P41" style:parent-style-name="Standard" style:family="paragraph">
      <style:text-properties fo:font-size="18pt" style:font-size-asian="18pt" style:font-size-complex="18pt"/>
    </style:style>
    <style:style style:name="P42" style:parent-style-name="Standard" style:family="paragraph">
      <style:text-properties fo:font-size="18pt" style:font-size-asian="18pt" style:font-size-complex="18pt"/>
    </style:style>
    <style:style style:name="P43" style:parent-style-name="Standard" style:family="paragraph">
      <style:text-properties fo:font-size="18pt" style:font-size-asian="18pt" style:font-size-complex="18pt"/>
    </style:style>
    <style:style style:name="P44" style:parent-style-name="Standard" style:family="paragraph">
      <style:text-properties fo:font-size="18pt" style:font-size-asian="18pt" style:font-size-complex="18pt"/>
    </style:style>
    <style:style style:name="P45" style:parent-style-name="Standard" style:family="paragraph">
      <style:text-properties fo:font-size="18pt" style:font-size-asian="18pt" style:font-size-complex="18pt"/>
    </style:style>
    <style:style style:name="P46" style:parent-style-name="Standard" style:family="paragraph">
      <style:text-properties fo:font-size="18pt" style:font-size-asian="18pt" style:font-size-complex="18pt"/>
    </style:style>
    <style:style style:name="P47" style:parent-style-name="Standard" style:family="paragraph">
      <style:text-properties fo:font-size="18pt" style:font-size-asian="18pt" style:font-size-complex="18pt"/>
    </style:style>
    <style:style style:name="P48" style:parent-style-name="Standard" style:family="paragraph">
      <style:text-properties fo:font-size="18pt" style:font-size-asian="18pt" style:font-size-complex="18pt"/>
    </style:style>
    <style:style style:name="P49" style:parent-style-name="Standard" style:family="paragraph">
      <style:text-properties fo:font-size="18pt" style:font-size-asian="18pt" style:font-size-complex="18pt"/>
    </style:style>
    <style:style style:name="P50" style:parent-style-name="Standard" style:family="paragraph">
      <style:text-properties fo:font-size="18pt" style:font-size-asian="18pt" style:font-size-complex="18pt"/>
    </style:style>
    <style:style style:name="P51" style:parent-style-name="Standard" style:family="paragraph">
      <style:text-properties fo:font-size="18pt" style:font-size-asian="18pt" style:font-size-complex="18pt"/>
    </style:style>
    <style:style style:name="P52" style:parent-style-name="Standard" style:family="paragraph">
      <style:text-properties fo:font-size="18pt" style:font-size-asian="18pt" style:font-size-complex="18pt"/>
    </style:style>
    <style:style style:name="P53" style:parent-style-name="Standard" style:family="paragraph">
      <style:text-properties fo:font-size="18pt" style:font-size-asian="18pt" style:font-size-complex="18pt"/>
    </style:style>
    <style:style style:name="P54" style:parent-style-name="Standard" style:family="paragraph">
      <style:text-properties fo:font-size="18pt" style:font-size-asian="18pt" style:font-size-complex="18pt"/>
    </style:style>
    <style:style style:name="P55" style:parent-style-name="Standard" style:family="paragraph">
      <style:text-properties fo:font-size="18pt" style:font-size-asian="18pt" style:font-size-complex="18pt"/>
    </style:style>
    <style:style style:name="P56" style:parent-style-name="Standard" style:family="paragraph">
      <style:text-properties fo:font-size="18pt" style:font-size-asian="18pt" style:font-size-complex="18pt"/>
    </style:style>
    <style:style style:name="P57" style:parent-style-name="Standard" style:family="paragraph">
      <style:text-properties fo:font-size="16pt" style:font-size-asian="16pt" style:font-size-complex="16pt"/>
    </style:style>
    <style:style style:name="P58" style:parent-style-name="Standard" style:family="paragraph">
      <style:text-properties fo:font-size="16pt" style:font-size-asian="16pt" style:font-size-complex="16pt"/>
    </style:style>
    <style:style style:name="P59" style:parent-style-name="Standard" style:family="paragraph">
      <style:text-properties fo:font-size="16pt" style:font-size-asian="16pt" style:font-size-complex="16pt"/>
    </style:style>
    <style:style style:name="P60" style:parent-style-name="Standard" style:family="paragraph">
      <style:text-properties fo:font-size="16pt" style:font-size-asian="16pt" style:font-size-complex="16pt"/>
    </style:style>
  </office:automatic-styles>
  <office:body>
    <office:text text:use-soft-page-breaks="true">
      <text:p text:style-name="P1">Bericht des Sportwartes für das Jahr 2024</text:p>
      <text:p text:style-name="P2"/>
      <text:p text:style-name="P3">Doch eines vorweg, was eigentlich nichts mit dem Bericht zu tun hat und doch liegt es mir sehr am Herzen :</text:p>
      <text:p text:style-name="Standard"><text:span text:style-name="T4">Ich möchte mich bei meinem<text:s/></text:span><text:span text:style-name="T5">gesamten Trainerteam und dem gesamten Abteilungsausschuss ganz herzlich bedanken,<text:s/></text:span><text:span text:style-name="T6">dass ihr alle,</text:span><text:span text:style-name="T7"><text:s/>während ich durch meinen Unfall ausgefallen bin und im Krankenhaus lag, auch noch Wochen danach,</text:span></text:p>
      <text:p text:style-name="P8">mit Eurem zusätzlichen Einsatz, das Training, das ich normalerweise gebe, für mich übernommen habt.</text:p>
      <text:p text:style-name="P9">Herzlichen Dank Euch allen, Danke für Eure Hilfsbereitschaft!</text:p>
      <text:p text:style-name="P10">Auch herzlichen Dank der Fußballabteilung, die das Mähen unseres Trainingsplatzes in dieser Zeit mit übernommen hat.</text:p>
      <text:p text:style-name="P11"/>
      <text:p text:style-name="P12">Nun zu meinem Jahresbericht 2024</text:p>
      <text:p text:style-name="P13"/>
      <text:p text:style-name="P14">Wir<text:s/>begannen das Trainingsjahr 2024, Anfang Januar in der 3. KW, mit dem Stadttraining, dem sogenannten Verkehrsteil-Training.</text:p>
      <text:p text:style-name="P15">Die Trainingsgruppen ( Grundkurs/Basis 1 und – 2) waren 2 mal in Winterbach und 2 mal in Schorndorf.</text:p>
      <text:p text:style-name="P16">Anschließend fand das Training<text:s/>wieder auf dem KTSV-Gelände statt.</text:p>
      <text:p text:style-name="P17"/>
      <text:p text:style-name="P18">Am 18.02.24 waren Brigitte Theuss, Ines Reetz und ich auf dem Info-Tag - Basisausbildung der KG 10, beim VdH-Echterdingen.</text:p>
      <text:p text:style-name="P19"/>
      <text:p text:style-name="P20">Am 25.02.24 Organisierte Uwe Wagner, Norbert Zitzmann für einen Fährtenlehrgang. Es nahmen 8 HF<text:s/>mit Hund und 3 HF ohne Hund teil.</text:p>
      <text:p text:style-name="P21">Herzlichen Dank an Uwe, für die Organisation.</text:p>
      <text:p text:style-name="P22"/>
      <text:p text:style-name="P23">Am 16.03.24 Beteiligten sich der KTSV und der OGV-Hößlinswart an der Kreisputzete, wobei unsere<text:s/><text:soft-page-break/>Hundesportabteilung mit Hans und Gabi Knauß, Thorsten und Silke Lange, Anita Zauder, Sibylle Heiß, Basti Hauser, Detlef Köhler und mir, den Müll hier oben, rund um den roten Stich einsammelten. Nach getaner Arbeit gab es gegrillte Würste und zu Trinken, als Dankeschön <text:s/>vom KTSV.</text:p>
      <text:p text:style-name="P24"/>
      <text:p text:style-name="P25">Am 1. Mai 24<text:s/>trafen sich 8 HF bei mir, vor unserem Haus. Von dort aus <text:s/>wanderten wir, mit unseren Hunden, zum 1. Mai- Fest des KTSV, um dort gemeinsam und gemütlich, bei schönem Wetter und in toller Stimmung den Tag zu verbringen.</text:p>
      <text:p text:style-name="P26"/>
      <text:p text:style-name="P27">Vom 26. auf den 27.April und vom 27.<text:s/>auf den 28. April 24 übernahmen wir, mit unserer Abteilung, die Nachtwache beim Motorrad- und Oldtimer-Treffen auf dem KTSV-Gelände.</text:p>
      <text:p text:style-name="P28">Dabei waren : Uschi und Thomas Mayer, Sebastian Haas, Jochen Frank, Brigitte Theuss, Melanie Amrein <text:s/>und ich.</text:p>
      <text:p text:style-name="P29"/>
      <text:p text:style-name="P30">Am 12. Mai<text:s/>24, an Muttertag, war anlässlich, 50 Jahre Berglen,ein Familienfest, im Bierzelt in Steinach, <text:s/>wo sich der KTSV auch beteiligte.</text:p>
      <text:p text:style-name="P31">Unsere Hundesportabteilung hat sich auch dabei aktiv beteiligt. Mit vielen Helfern und vielen Kuchenspenden, konnten wir für einen tollen und rundum gelungenen Tag dazu beitragen.</text:p>
      <text:p text:style-name="P32">Herzlichen Dank, an alle Helfer und Kuchenspender, die dazu beigetragen haben, dass wir uns hier, als noch sehr junge Abteilung des KTSV, stark präsentieren konnten.</text:p>
      <text:p text:style-name="P33"/>
      <text:p text:style-name="P34">Am 09.06. 24 Veranstaltete die KG-10, des Swhv, beim VdH-Göppingen den Kreisgruppen Team-Test.</text:p>
      <text:p text:style-name="P35">Wir gratulieren Sonja Lechner, Petra Pilar und <text:s/>Brigitte Theuss zum erfolgreichen bestehen des Teamtestes.</text:p>
      <text:p text:style-name="P36">In der Gruppenwärtung nahmen wir vom KTSV den 6. Platz ein.</text:p>
      <text:p text:style-name="P37"/>
      <text:soft-page-break/>
      <text:p text:style-name="P38">Am 18.09.24 lud unser Mitglied Monika Menges, interessierte HF, mit dem Thema : „Die Geruchswelt des Hundes“, zu einem Theorieabend ein.</text:p>
      <text:p text:style-name="P39">Die Veranstaltung war gut besucht und so übernahm, Monika…., als unsere neue Trainerin, in der Sparte, der „Suchhunde“…..,</text:p>
      <text:p text:style-name="P40">die neue Trainingsgruppe…...,</text:p>
      <text:p text:style-name="P41">der Spürhunde- und Mantrailingausbildung.</text:p>
      <text:p text:style-name="P42"/>
      <text:p text:style-name="P43">Am 19.10.24 hatten wir unsere 2. Vereins – BH – und Fährtenprüfung.</text:p>
      <text:p text:style-name="P44">Zur bestandenen BH-Prüfung gratulieren wir <text:s/>:</text:p>
      <text:p text:style-name="P45">Andrea Paasch, Basti Hauser, Uschi Mayer, Sonja Lechner und Brigitte Theuss.</text:p>
      <text:p text:style-name="P46">Zur bestandenen Fährtenprüfung gratulieren wir Uwe Wagner, mit 98 von 100 Punkten, Anne Dorn, mit 96 von 100 Punkten, sowie Kirstin Wagner, mit 90 von Hundert Punkten.</text:p>
      <text:p text:style-name="P47">Ich möchte mich auch noch bei allen Helfern, die zum erfolgreichen Gelingen der Prüfung, beigetragen haben, ganz herzlich bedanken, denn ohne diese Helfer wäre so eine Prüfung nicht durchführbar.</text:p>
      <text:p text:style-name="P48"/>
      <text:p text:style-name="P49">Im November nahm Uschi Mayer an der GAS-Schulung, des Swhv teil.Wir gratulieren Uschi zum bestandenen Grundausbilderschein.</text:p>
      <text:p text:style-name="P50">Uschi übernahm dann noch im Dezember als Trainerin die Rally-Obedience-Gruppe.</text:p>
      <text:p text:style-name="P51"/>
      <text:p text:style-name="P52">Am 13. Dezember beendeten wir unser Trainingsjahr mit einer Jahresabschlußfeier in der Vereinsgaststätte bei Mira.</text:p>
      <text:p text:style-name="P53"/>
      <text:p text:style-name="P54">Nun bin ich am Ende meiner Ausführungen.</text:p>
      <text:p text:style-name="P55">Herzlichen Dank für Eure Aufmerksamkeit.</text:p>
      <text:p text:style-name="P56"/>
      <text:p text:style-name="P57">Gez.<text:s/>Günter Dorn</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5-02-14T13:20:00Z</meta:creation-date>
    <dc:date>2025-02-14T13:21:00Z</dc:date>
    <meta:print-date>2025-01-27T18:01:00Z</meta:print-date>
    <meta:template xlink:href="Normal" xlink:type="simple"/>
    <meta:editing-cycles>2</meta:editing-cycles>
    <meta:editing-duration>PT0S</meta:editing-duration>
    <meta:document-statistic meta:page-count="4" meta:paragraph-count="8" meta:word-count="579" meta:character-count="4225" meta:row-count="30" meta:non-whitespace-character-count="3654"/>
  </office:meta>
</office:document-meta>
</file>